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DD000001CC7AF925D381E293D5.png" manifest:media-type="image/png"/>
  <manifest:file-entry manifest:full-path="Pictures/10000001000002E1000001CB637E614C03E51EE5.png" manifest:media-type="image/png"/>
  <manifest:file-entry manifest:full-path="Pictures/10000001000002D7000001D302560FFEABD08871.png" manifest:media-type="image/png"/>
  <manifest:file-entry manifest:full-path="Pictures/10000001000001690000014DA1667A49804B69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0.079cm" svg:y="-0.146cm" svg:width="17cm" svg:height="10.668cm" draw:z-index="0"><draw:image xlink:href="Pictures/10000001000002DD000001CC7AF925D381E293D5.png" xlink:type="simple" xlink:show="embed" xlink:actuate="onLoad" draw:mime-type="image/png"/></draw:frame></text:p>
      <text:p text:style-name="Standard"><draw:frame draw:style-name="fr1" draw:name="Изображение2" text:anchor-type="char" svg:x="0.093cm" svg:y="0.175cm" svg:width="17cm" svg:height="10.587cm" draw:z-index="1"><draw:image xlink:href="Pictures/10000001000002E1000001CB637E614C03E51EE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char" svg:x="0.199cm" svg:y="-0.9cm" svg:width="17cm" svg:height="10.92cm" draw:z-index="2"><draw:image xlink:href="Pictures/10000001000002D7000001D302560FFEABD08871.png" xlink:type="simple" xlink:show="embed" xlink:actuate="onLoad" draw:mime-type="image/png"/></draw:frame><text:soft-page-break/></text:p>
      <text:p text:style-name="Standard"><draw:frame draw:style-name="fr1" draw:name="Изображение4" text:anchor-type="char" svg:x="0.101cm" svg:y="0.439cm" svg:width="9.551cm" svg:height="8.811cm" draw:z-index="3"><draw:image xlink:href="Pictures/10000001000001690000014DA1667A49804B69B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09:27:19.227000000</meta:creation-date>
    <dc:date>2024-03-15T10:06:23.802000000</dc:date>
    <meta:editing-duration>PT39M25S</meta:editing-duration>
    <meta:editing-cycles>1</meta:editing-cycles>
    <meta:document-statistic meta:table-count="0" meta:image-count="4" meta:object-count="0" meta:page-count="2" meta:paragraph-count="0" meta:word-count="0" meta:character-count="0" meta:non-whitespace-character-count="0"/>
    <meta:generator>LibreOffice/7.5.0.3$Windows_X86_64 LibreOffice_project/c21113d003cd3efa8c53188764377a8272d9d6de</meta:generator>
  </office:meta>
</office:document-meta>
</file>